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" svg:font-family="NSimSun" style:font-family-generic="modern"/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First_20_Page">
      <style:table-properties style:width="16.267cm" fo:margin-left="-0.199cm" style:page-number="auto" table:align="left" style:writing-mode="lr-tb"/>
    </style:style>
    <style:style style:name="Tableau1.A" style:family="table-column">
      <style:table-column-properties style:column-width="6.191cm"/>
    </style:style>
    <style:style style:name="Tableau1.B" style:family="table-column">
      <style:table-column-properties style:column-width="10.07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background-color="#a6a6a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2" style:family="table">
      <style:table-properties style:width="16.267cm" fo:margin-left="-0.199cm" table:align="left" style:writing-mode="lr-tb"/>
    </style:style>
    <style:style style:name="Tableau2.A" style:family="table-column">
      <style:table-column-properties style:column-width="8.124cm"/>
    </style:style>
    <style:style style:name="Tableau2.B" style:family="table-column">
      <style:table-column-properties style:column-width="8.142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6.267cm" fo:margin-left="-0.199cm" table:align="left" style:writing-mode="lr-tb"/>
    </style:style>
    <style:style style:name="Tableau3.A" style:family="table-column">
      <style:table-column-properties style:column-width="3.191cm"/>
    </style:style>
    <style:style style:name="Tableau3.B" style:family="table-column">
      <style:table-column-properties style:column-width="7.641cm"/>
    </style:style>
    <style:style style:name="Tableau3.C" style:family="table-column">
      <style:table-column-properties style:column-width="5.435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background-color="#a6a6a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.C1" style:family="table-cell">
      <style:table-cell-properties style:vertical-align="top" fo:background-color="#a6a6a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tyle="italic" style:font-style-asian="italic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2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Footer">
      <style:paragraph-properties>
        <style:tab-stops>
          <style:tab-stop style:position="7.541cm"/>
          <style:tab-stop style:position="8.001cm" style:type="center"/>
          <style:tab-stop style:position="16.002cm" style:type="right"/>
        </style:tab-stops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position="super 58%" fo:font-style="italic" style:font-style-asian="italic" style:font-style-complex="italic"/>
    </style:style>
    <style:style style:name="T5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République Française</text:p>
            <text:p text:style-name="P1"><text:span text:style-name="T1">Département d’Eure-et-Loir</text:span></text:p>
            <text:p text:style-name="P1"><text:span text:style-name="T1">Commune de Fresnay-le-Gilmert</text:span></text:p>
          </table:table-cell>
          <table:table-cell table:style-name="Tableau1.B1" office:value-type="string">
            <text:p text:style-name="P1"><text:span text:style-name="T2">LISTE DES DÉLIBÉRATIONS </text:span></text:p>
            <text:p text:style-name="P3">CONSEIL MUNICIPAL DU</text:p>
            <text:p text:style-name="P1"><text:span text:style-name="T2">24 OCTOBRE 2023</text:span></text:p>
            <text:p text:style-name="P4">Session ordinaire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Standard"><text:span text:style-name="T1">Date de la convocation : 17 octobre 2023</text:span></text:p>
            <text:p text:style-name="Standard"><text:span text:style-name="T1">Nombre de conseillers en exercice : 11</text:span></text:p>
            <text:p text:style-name="Standard"><text:span text:style-name="T1">Nombre de conseillers présents :</text:span> 6</text:p>
          </table:table-cell>
          <table:table-cell table:style-name="Tableau2.B1" office:value-type="string">
            <text:p text:style-name="Standard"><text:span text:style-name="T1">Nombre de pouvoirs : 2</text:span></text:p>
            <text:p text:style-name="Standard"><text:span text:style-name="T1">Nombre de votants : 8</text:span></text:p>
            <text:p text:style-name="Standard"><text:span text:style-name="T1">Quorum : 6</text:span></text:p>
          </table:table-cell>
        </table:table-row>
      </table:table>
      <text:p text:style-name="Standard"/>
      <text:p text:style-name="Standard"><text:span text:style-name="T3">L’ordonnance n° 2021-1310 et le décret n° 2021-1311 du 7 octobre 2021 ont réformé les règles de publicité, d’entrée en vigueur et de conservation des actes pris par les collectivités territoriales et leurs groupements.</text:span></text:p>
      <text:p text:style-name="Standard"><text:span text:style-name="T3">Cette réforme est entrée en vigueur le 1</text:span><text:span text:style-name="T4">er</text:span><text:span text:style-name="T3"> juillet 2022 (art. 40 de l’ordonnance).</text:span></text:p>
      <text:p text:style-name="P5"/>
      <text:p text:style-name="Standard"><text:span text:style-name="T3">Modification de l’article L. 2121-25 du code général des collectivités territoriales : « Dans un délai d’une semaine, la liste des délibérations examinées par le conseil municipal est affichée à la mairie et mise en ligne sur le site internet de la commune, lorsqu’il existe. » Il n’y a plus de compte-rendu affiché.</text:span></text:p>
      <text:p text:style-name="P5"/>
      <text:p text:style-name="P5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7"/>
            <text:p text:style-name="P1"><text:span text:style-name="T5">N° des délibérations</text:span></text:p>
            <text:p text:style-name="P6"/>
          </table:table-cell>
          <table:table-cell table:style-name="Tableau3.A1" office:value-type="string">
            <text:p text:style-name="P7"/>
            <text:p text:style-name="P6">Intitulés</text:p>
          </table:table-cell>
          <table:table-cell table:style-name="Tableau3.C1" office:value-type="string">
            <text:p text:style-name="P7"/>
            <text:p text:style-name="P6">Résultats du vote</text:p>
            <text:p text:style-name="P6"/>
          </table:table-cell>
        </table:table-row>
        <table:table-row table:style-name="Tableau3.1">
          <table:table-cell table:style-name="Tableau3.A2" office:value-type="string">
            <text:p text:style-name="P8"/>
            <text:p text:style-name="P10"/>
            <text:p text:style-name="P10">15/2023</text:p>
          </table:table-cell>
          <table:table-cell table:style-name="Tableau3.A2" office:value-type="string">
            <text:p text:style-name="P12"/>
            <text:p text:style-name="Standard"><text:span text:style-name="T6">Adoption de la charte des administrateurs/chartre de déontologie des filiales de Chartres métropole</text:span></text:p>
            <text:p text:style-name="P9"/>
          </table:table-cell>
          <table:table-cell table:style-name="Tableau3.C2" office:value-type="string">
            <text:p text:style-name="P11"/>
            <text:p text:style-name="P1"><text:span text:style-name="T6">Approuvée à l’unanimité</text:span></text:p>
          </table:table-cell>
        </table:table-row>
        <table:table-row table:style-name="Tableau3.1">
          <table:table-cell table:style-name="Tableau3.A2" office:value-type="string">
            <text:p text:style-name="P8"/>
            <text:p text:style-name="P10">16/2023</text:p>
          </table:table-cell>
          <table:table-cell table:style-name="Tableau3.A2" office:value-type="string">
            <text:p text:style-name="Standard"><text:span text:style-name="T6">Adoption de la charte de non-concurrence en termes de démographie médicale sur le territoire de Chartres métropole</text:span></text:p>
            <text:p text:style-name="P9"/>
          </table:table-cell>
          <table:table-cell table:style-name="Tableau3.C2" office:value-type="string">
            <text:p text:style-name="P11"/>
            <text:p text:style-name="P1"><text:span text:style-name="T6">Approuvée à l’unanimité</text:span></text:p>
          </table:table-cell>
        </table:table-row>
        <table:table-row table:style-name="Tableau3.1">
          <table:table-cell table:style-name="Tableau3.A2" office:value-type="string">
            <text:p text:style-name="P8"/>
            <text:p text:style-name="P10">17/2023</text:p>
          </table:table-cell>
          <table:table-cell table:style-name="Tableau3.A2" office:value-type="string">
            <text:p text:style-name="Standard"><text:span text:style-name="T6">Renouvellement de la convention de partenariat pour l’utilisation de la plateforme d’achats communautaires</text:span></text:p>
          </table:table-cell>
          <table:table-cell table:style-name="Tableau3.C2" office:value-type="string">
            <text:p text:style-name="P11"/>
            <text:p text:style-name="P1"><text:span text:style-name="T6">Approuvée à l’unanimité</text:span></text:p>
          </table:table-cell>
        </table:table-row>
        <table:table-row table:style-name="Tableau3.1">
          <table:table-cell table:style-name="Tableau3.A2" office:value-type="string">
            <text:p text:style-name="P8"/>
            <text:p text:style-name="P10">18/2023</text:p>
          </table:table-cell>
          <table:table-cell table:style-name="Tableau3.A2" office:value-type="string">
            <text:p text:style-name="P12"/>
            <text:p text:style-name="Standard"><text:span text:style-name="T6">Adoption redevance d’occupation du domaine public (Gaz)</text:span></text:p>
            <text:p text:style-name="P9"/>
          </table:table-cell>
          <table:table-cell table:style-name="Tableau3.C2" office:value-type="string">
            <text:p text:style-name="P11"/>
            <text:p text:style-name="P1"><text:span text:style-name="T6">Approuvée à l’unanimité</text:span></text:p>
          </table:table-cell>
        </table:table-row>
        <table:table-row table:style-name="Tableau3.1">
          <table:table-cell table:style-name="Tableau3.A2" office:value-type="string">
            <text:p text:style-name="P8"/>
            <text:p text:style-name="P10">19/2023</text:p>
          </table:table-cell>
          <table:table-cell table:style-name="Tableau3.A2" office:value-type="string">
            <text:p text:style-name="P12"/>
            <text:p text:style-name="P9">Modification du contrat de location et des tarifs de la salle de la maison des associations</text:p>
            <text:p text:style-name="P9"/>
          </table:table-cell>
          <table:table-cell table:style-name="Tableau3.C2" office:value-type="string">
            <text:p text:style-name="P11"/>
            <text:p text:style-name="P1"><text:span text:style-name="T6">Approuvée à l’unanimité</text:span></text:p>
            <text:p text:style-name="P10"/>
          </table:table-cell>
        </table:table-row>
        <table:table-row table:style-name="Tableau3.1">
          <table:table-cell table:style-name="Tableau3.A2" office:value-type="string">
            <text:p text:style-name="P8"/>
            <text:p text:style-name="P10">20/2023</text:p>
          </table:table-cell>
          <table:table-cell table:style-name="Tableau3.A2" office:value-type="string">
            <text:p text:style-name="P12"/>
            <text:p text:style-name="Standard"><text:span text:style-name="T6">Action en faveur des agents territoriaux de la commune de Fresnay-le-Gilmert – Renouvellement Bons d’achats FEDEBON</text:span></text:p>
            <text:p text:style-name="P9"/>
          </table:table-cell>
          <table:table-cell table:style-name="Tableau3.C2" office:value-type="string">
            <text:p text:style-name="P11"/>
            <text:p text:style-name="P1"><text:span text:style-name="T6">Approuvée à l’unanimité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" svg:font-family="NSimSun" style:font-family-generic="modern"/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writing-mode="lr-tb"/>
      <style:text-properties style:use-window-font-color="true" style:font-name="Times New Roman" fo:font-size="10pt" fo:language="fr" fo:country="FR" style:letter-kerning="tru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libri Light" fo:font-size="16pt" fo:font-weight="bold" style:letter-kerning="true" style:font-size-asian="16pt" style:font-weight-asian="bold" style:font-name-complex="Calibri Light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 Light" fo:font-size="14pt" fo:font-style="italic" fo:font-weight="bold" style:font-size-asian="14pt" style:font-style-asian="italic" style:font-weight-asian="bold" style:font-name-complex="Calibri Light" style:font-size-complex="14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fo:orphans="2" fo:widows="2" style:text-autospace="ideograph-alpha" style:punctuation-wrap="hanging"/>
      <style:text-properties fo:font-size="12pt" fo:font-weight="bold" style:letter-kerning="true" style:font-size-asian="12pt" style:font-weight-asian="bold" style:font-size-complex="12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ahoma" fo:font-size="12pt" fo:language="fr" fo:country="FR" style:font-name-asian="Times New Roman" style:font-size-asian="12pt" style:font-name-complex="Tahoma" style:font-size-complex="12pt" style:language-complex="ar" style:country-complex="SA"/>
    </style:style>
    <style:style style:name="Vu.Considérant" style:family="paragraph" style:parent-style-name="Standard">
      <style:paragraph-properties fo:margin-top="0cm" fo:margin-bottom="0.247cm" fo:text-align="justify" style:justify-single-word="false" fo:orphans="2" fo:widows="2" style:text-autospace="ideograph-alpha" style:punctuation-wrap="hanging"/>
      <style:text-properties style:font-name="Arial" style:letter-kerning="true" style:font-name-complex="Arial"/>
    </style:style>
    <style:style style:name="Corps_20_de_20_texte_20_2" style:display-name="Corps de texte 2" style:family="paragraph" style:parent-style-name="Standard">
      <style:paragraph-properties fo:margin-left="0cm" fo:margin-right="-0.002cm" fo:orphans="2" fo:widows="2" fo:text-indent="0cm" style:auto-text-indent="false" style:text-autospace="ideograph-alpha" style:punctuation-wrap="hanging"/>
      <style:text-properties style:font-name="Tahoma" fo:font-size="11pt" style:letter-kerning="true" style:font-size-asian="11pt" style:font-name-complex="Tahoma" style:font-weight-complex="bold"/>
    </style:style>
    <style:style style:name="Texte_20_de_20_bulles" style:display-name="Texte de bulles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Standard" style:family="paragraph">
      <style:paragraph-properties fo:orphans="2" fo:widows="2" fo:hyphenation-ladder-count="no-limit" style:vertical-align="baseline"/>
      <style:text-properties style:use-window-font-color="true" style:font-name="Liberation Serif" fo:font-size="12pt" fo:language="fr" fo:country="FR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/>
    <style:style style:name="Modèle_20_-_20__20_Corps_20_du_20_texte_20_1" style:display-name="Modèle -  Corps du texte 1" style:family="paragraph" style:parent-style-name="Standard">
      <style:paragraph-properties fo:margin-top="0.212cm" fo:margin-bottom="0cm" fo:orphans="2" fo:widows="2" style:text-autospace="ideograph-alpha" style:punctuation-wrap="hanging"/>
      <style:text-properties style:font-name="Calibri" fo:font-size="11pt" style:letter-kerning="true" style:font-size-asian="11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alibri" style:font-name-asian="Calibri" style:font-name-complex="Calibri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Tahoma" style:font-name-asian="Calibri" style:font-name-complex="Tahoma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fo:font-style="italic" style:font-name-asian="Times New Roman" style:font-style-asian="italic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Times New Roman" fo:font-weight="bold" style:font-name-asian="Times New Roman" style:font-weight-asian="bold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Arial" style:font-name-asian="Times New Roman" style:font-name-complex="Aria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style:font-name-asian="Tahoma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Times New Roman" style:font-name-asian="Tahoma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style:font-name-asian="SimSun1" style:font-name-complex="Times New Roman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Times New Roman" style:font-name-asian="Times New Roman" style:font-name-complex="Times New Roman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Times New Roman" style:font-name-asian="Times New Roman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Times New Roman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Police_20_par_20_défaut" style:display-name="Police par défaut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style:font-name="Segoe UI" fo:font-size="9pt" style:letter-kerning="true" style:font-size-asian="9pt" style:font-name-complex="Segoe UI" style:font-size-complex="9pt"/>
    </style:style>
    <style:style style:name="En-tête_20_Car" style:display-name="En-tête Car" style:family="text">
      <style:text-properties style:letter-kerning="true"/>
    </style:style>
    <style:style style:name="Pied_20_de_20_page_20_Car" style:display-name="Pied de page Car" style:family="text">
      <style:text-properties style:letter-kerning="true"/>
    </style:style>
    <style:style style:name="Titre_20_1_20_Car" style:display-name="Titre 1 Car" style:family="text">
      <style:text-properties style:font-name="Calibri Light" fo:font-size="16pt" fo:font-weight="bold" style:letter-kerning="true" style:font-size-asian="16pt" style:font-weight-asian="bold" style:font-name-complex="Calibri Light" style:font-size-complex="16pt" style:font-weight-complex="bold"/>
    </style:style>
    <style:style style:name="Corps_20_de_20_texte_20_Car" style:display-name="Corps de texte Car" style:family="text">
      <style:text-properties style:letter-kerning="true"/>
    </style:style>
    <style:style style:name="Titre_20_2_20_Car" style:display-name="Titre 2 Car" style:family="text">
      <style:text-properties style:font-name="Calibri Light" fo:font-size="14pt" fo:font-style="italic" fo:font-weight="bold" style:letter-kerning="true" style:font-size-asian="14pt" style:font-style-asian="italic" style:font-weight-asian="bold" style:font-name-complex="Calibri Light" style:font-size-complex="14pt" style:font-style-complex="italic" style:font-weight-complex="bold"/>
    </style:style>
    <style:style style:name="markedcontent" style:family="text" style:parent-style-name="Police_20_par_20_défaut"/>
    <style:style style:name="Footnote_20_Symbol" style:display-name="Footnote Symbol" style:family="text">
      <style:text-properties style:text-position="super 58%"/>
    </style:style>
    <style:style style:name="Note_20_de_20_bas_20_de_20_page_20_Car" style:display-name="Note de bas de page Car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6.994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8.26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9.53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0.80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2.07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3.34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4.61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5.88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7.1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6.174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4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71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98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2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52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3.79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0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6.3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7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9.947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8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3.757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02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2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7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9.947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8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13.757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02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2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983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10.793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4.603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8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1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983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10.793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4.603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8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1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5.886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426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9.696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236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13.50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4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6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6.174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7.4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714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9.984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1.2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524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13.794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5.0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6.3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6.809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8.07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9.349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10.619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1.88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3.159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14.42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5.69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6.9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5.886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7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8.426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9.696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2.236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13.506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4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6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4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5.676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6.946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8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9.486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10.75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2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3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Aria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fo:text-indent="-0.635cm" fo:margin-left="5.923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7.1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8.463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9.733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1.0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2.273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13.543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4.8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6.0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7.636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0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11.446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1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8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15.25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2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7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9.947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8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13.757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02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2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5.886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7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8.426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9.696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2.236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13.506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4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6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5.886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426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9.696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236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13.506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4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6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7.636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0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11.446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1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8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15.256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2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7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9.947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8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13.757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02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2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7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9.947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8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13.757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02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2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7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9.947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8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13.757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02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2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fo:text-indent="-0.635cm" fo:margin-left="5.886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7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8.426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9.696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2.236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13.506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4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6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fo:text-indent="-0.635cm" fo:margin-left="1.265cm"/>
        </style:list-level-properties>
        <style:text-properties style:font-name="Times New Roman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3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05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5.075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4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15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8.885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5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fo:text-indent="-0.635cm" fo:margin-left="5.886cm"/>
        </style:list-level-properties>
        <style:text-properties style:font-name="Times New Roman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7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8.426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9.696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2.236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13.506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4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6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fo:text-indent="-0.635cm" fo:margin-left="5.886cm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7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8.426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9.696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2.236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13.506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4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6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635cm" fo:margin-left="7.077cm"/>
        </style:list-level-properties>
        <style:text-properties style:font-name="Times New Roman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8.34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9.617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10.887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2.15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3.427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14.697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5.96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7.2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7.541cm"/>
          <style:tab-stop style:position="8.001cm" style:type="center"/>
          <style:tab-stop style:position="16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3</text:p>
        <text:p text:style-name="Footer"/>
      </style:footer>
      <style:footer-left>
        <text:p text:style-name="MP2"><text:tab/>2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text:page-number text:select-page="current">1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airie de FRESNAY-LE-GILMERT</dc:title>
    <meta:initial-creator>Fresnay</meta:initial-creator>
    <meta:creation-date>2023-10-24T15:49:00</meta:creation-date>
    <dc:creator>Mairie Fresnay Le Gilmert</dc:creator>
    <dc:date>2023-10-26T09:26:00</dc:date>
    <meta:print-date>2023-10-26T10:25:00</meta:print-date>
    <meta:editing-cycles>5</meta:editing-cycles>
    <meta:editing-duration>PT7M</meta:editing-duration>
    <meta:document-statistic meta:table-count="3" meta:image-count="0" meta:object-count="0" meta:page-count="1" meta:paragraph-count="40" meta:word-count="269" meta:character-count="1742"/>
    <meta:generator>OpenOffice/4.1.8$Win32 OpenOffice.org_project/418m3$Build-9803</meta:generator>
  </office:meta>
</office:document-meta>
</file>